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GMe" svg:font-family="INGMe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font-variant="normal" fo:text-transform="none" fo:color="#333333" style:font-name="INGMe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2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2">III. TERMIN, MIEJSCE</text:p>
      <text:p text:style-name="Text_20_body">Każdy uczestnik zobowiązany jest do pokonania w czasie zależnym od wybranego wyzwania 30 dni lub 60 dni trasy o minimalnej długości 100 km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100 kilometrów można pokonać chodem,biegiem, na bieżni lub nordic walking w dowolnej ilości treningów.</text:p>
      <text:p text:style-name="P1"/>
      <text:p text:style-name="P1">IV. ZAPISY</text:p>
      <text:p text:style-name="Text_20_body">1. Rejestracja zawodników oraz opłata startowa ( tzw. Bilet Wstępu )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3">2. W przypadku rezygnacji z uczestnictwa opłata startowa nie podlega zwrotowi</text:p>
      <text:p text:style-name="Text_20_body"/>
      <text:p text:style-name="P2">V.OPŁATY</text:p>
      <text:p text:style-name="Text_20_body">Opłata startowa ( tzw. Bilet Wstępu ) w Wyzwaniu " Stukilometrowy Biegacz Zawodowy" wynosi:</text:p>
      <text:p text:style-name="Text_20_body">- 45 zł ( w cenie wliczony jest pamiątkowy medal, numer startowy, dyplom oraz koszty przesyłki Pocztą Polską)</text:p>
      <text:p text:style-name="Text_20_body">- 69 zł ( w cenie wliczony jest pamiątkowy medal, numer startowy, dyplom, okazjonalna techniczna koszulka oraz koszty przesyłki Pocztą Polską )</text:p>
      <text:p text:style-name="Text_20_body"/>
      <text:p text:style-name="P2">VI. WARUNKI UCZESTNICTWA ORAZ KLASYFIKACJA UCZESTNIKÓW</text:p>
      <text:p text:style-name="P3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w ciągu 40 dni od rozpoczęcia wyzwania tj. <text:soft-page-break/>od momentu uiszczenia opłaty startowej \tzw. Biletu Wstępu ( dotyczy Wyzwanie Jednomiesięczne) lub w ciągu 70 dni od rozpoczęcia wyzwania tj. od momentu uiszczenia opłaty startowej / tzw. Biletu Wstępu ( dotyczy Wyzwania Dwu miesięcznego) </text:p>
      <text:p text:style-name="Text_20_body">5.Wysyłka medali, dyplomów oraz koszulek (pakiet rozszerzony) nastąpi w terminie do 20 dni po ukończeniu wyzwania.</text:p>
      <text:p text:style-name="Text_20_body">6. Numer konta organizatora do wpłat :<text:span text:style-name="T3">56 1050 1070 1000 0097 1132 1332</text:span> <text:s/>Alpas Artur Sarosiek</text:p>
      <text:p text:style-name="Text_20_body"/>
      <text:p text:style-name="P2">VII. POSTANOWIENIA KOŃCOWE</text:p>
      <text:p text:style-name="P3"/>
      <text:p text:style-name="P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">2. Uczestnicy powinni być ubezpieczeni od następstw nieszczęśliwych wypadków przez jednostki zgłaszające lub indywidualnie</text:p>
      <text:p text:style-name="P3">3. Organizator zastrzega sobie prawo do zmian w regulaminie bez podania przyczyny</text:p>
      <text:p text:style-name="P3">4. Interpretacja regulaminu należy do organizatora</text:p>
      <text:p text:style-name="P3">5. Uczestnik wyraża zgodę na wykorzystywanie danych osobowych zawartych na karcie zgłoszeniowej ( zgodnie z ustawą z dnia 10 maja 2018r. O ochronie danych osobowych</text:p>
      <text:p text:style-name="P3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GMe" svg:font-family="INGMe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19-12-15T19:16:18.72</meta:creation-date>
    <dc:date>2020-05-05T11:45:03.87</dc:date>
    <meta:editing-duration>PT28M27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37" meta:word-count="533" meta:character-count="3775"/>
  </office:meta>
</office:document-meta>
</file>